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38, 2071 RE Santpoort-Noord, bouwen uitbouw (zij- en achterkant) met k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38, 2071 RE Santpoort-Noord, bouwen uitbouw (zij- en achterkant) met kelder.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ruidbergerweg 38, 2071 RE Santpoort-Noord, bouwen uitbouw (zij- en achterkant) met kelder  (28-05-2025) 045319503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6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50397</meta:user-defined>
    <dc:language>nl</dc:language>
    <meta:user-defined meta:name="OVERHEIDop.locatietype/OVERHEIDop.gebiedsmarkering">Punt</meta:user-defined>
    <meta:user-defined meta:name="DC.title">Ingediende aanvraag omgevingsvergunning Kruidbergerweg 38, 2071 RE Santpoort-Noord, bouwen uitbouw (zij- en achterkant) met kelder</meta:user-defined>
    <meta:user-defined meta:name="DCTERMS.W3CDTF/DCTERMS.available">2025-06-06</meta:user-defined>
    <meta:user-defined meta:name="DCTERMS.W3CDTF/OVERHEIDop.jaargang">2025</meta:user-defined>
    <meta:user-defined meta:name="OVERHEIDop.publicationIssue">246600</meta:user-defined>
    <meta:user-defined meta:name="OVERHEIDop.GmbID/DC.identifier">gmb-2025-246600</meta:user-defined>
    <meta:user-defined meta:name="OVERHEIDop.versieInformatie"/>
  </office:meta>
</office:document-meta>
</file>