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 Eijkmanlaan 14, 3972SL Driebergen-Rijsenburg, plaatsen dakkapel in het voordakvlak (RX2025-00001290,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 Eijkmanlaan 14, 3972SL Driebergen-Rijsenburg, plaatsen dakkapel in het voordakvlak (RX2025-00001290, 3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5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90</meta:user-defined>
    <meta:user-defined meta:name="DCTERMS.abstract">J Eijkmanlaan 14, 3972SL Driebergen-Rijsenburg, plaatsen dakkapel in het voordakvlak (RX2025-00001290, 3 juni 2025)</meta:user-defined>
    <dc:language>nl</dc:language>
    <meta:user-defined meta:name="OVERHEIDop.locatietype/OVERHEIDop.gebiedsmarkering">Vlak</meta:user-defined>
    <meta:user-defined meta:name="DC.title">Gemeente Utrechtse Heuvelrug, ingediende aanvraag omgevingsvergunning - J Eijkmanlaan 14, 3972SL Driebergen-Rijsenburg, plaatsen dakkapel in het voordakvlak (RX2025-00001290, 3 juni 2025)</meta:user-defined>
    <meta:user-defined meta:name="DCTERMS.W3CDTF/DCTERMS.available">2025-06-06</meta:user-defined>
    <meta:user-defined meta:name="DCTERMS.W3CDTF/OVERHEIDop.jaargang">2025</meta:user-defined>
    <meta:user-defined meta:name="OVERHEIDop.publicationIssue">246599</meta:user-defined>
    <meta:user-defined meta:name="OVERHEIDop.GmbID/DC.identifier">gmb-2025-246599</meta:user-defined>
    <meta:user-defined meta:name="OVERHEIDop.versieInformatie"/>
  </office:meta>
</office:document-meta>
</file>