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de 'Sallandse Heuvelen tocht 2025' op 31 augustus 2025. De start en finish is bij Westeind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3934</text:p>
            <text:p text:style-name="common-al">
            <text:span text:style-name="nadrukvet">Ingekomen:</text:span> 01-06-2025</text:p>
            <text:p text:style-name="common-al">
            <text:span text:style-name="nadrukvet">Locatie:</text:span>  Westeinde 5, 7711CH Nieuwleusen</text:p>
            <text:p text:style-name="common-al">
            <text:span text:style-name="nadrukvet">Projectomschrijving:</text:span> melding voor het organiseren van de 'Sallandse Heuvelen tocht 2025' op 31 augustus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59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3934</meta:user-defined>
    <meta:user-defined meta:name="DCTERMS.abstract">melding voor het organiseren van de 'Sallandse Heuvelen tocht 2025' op 31 augustus 2025</meta:user-defined>
    <dc:language>nl</dc:language>
    <meta:user-defined meta:name="OVERHEIDop.locatietype/OVERHEIDop.gebiedsmarkering">Punt</meta:user-defined>
    <meta:user-defined meta:name="DC.title">Ontvangen melding voor het organiseren van de 'Sallandse Heuvelen tocht 2025' op 31 augustus 2025. De start en finish is bij Westeinde 5 in Nieuwleu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6597</meta:user-defined>
    <meta:user-defined meta:name="OVERHEIDop.GmbID/DC.identifier">gmb-2025-246597</meta:user-defined>
    <meta:user-defined meta:name="OVERHEIDop.versieInformatie"/>
  </office:meta>
</office:document-meta>
</file>