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van de entreedeur, Van Gentlaan 8, 5694 S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van de entreedeur, Van Gentlaan 8</text:p>
            <text:p text:style-name="common-al">Locatie: Van Gentlaan 8 5694SC Son en Breugel</text:p>
            <text:p text:style-name="common-al">Zaaknummer: 08482587481</text:p>
            <text:p text:style-name="common-al">Datum verleend: 03-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65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87481</meta:user-defined>
    <meta:user-defined meta:name="DCTERMS.abstract">vergroten van de entreedeur, Van Gentlaan 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groten van de entreedeur, Van Gentlaan 8, 5694 SC Son en Breugel:</meta:user-defined>
    <meta:user-defined meta:name="DCTERMS.W3CDTF/DCTERMS.available">2025-06-06</meta:user-defined>
    <meta:user-defined meta:name="DCTERMS.W3CDTF/OVERHEIDop.jaargang">2025</meta:user-defined>
    <meta:user-defined meta:name="OVERHEIDop.publicationIssue">246588</meta:user-defined>
    <meta:user-defined meta:name="OVERHEIDop.GmbID/DC.identifier">gmb-2025-246588</meta:user-defined>
    <meta:user-defined meta:name="OVERHEIDop.versieInformatie"/>
  </office:meta>
</office:document-meta>
</file>