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weg aan Eikenlaan 10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15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juni 2025. De gemeente Barneveld neemt daarover waarschijnlijk binnen 8 weken na 3 jun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57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7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7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aanleggen van een uitweg aan Eikenlaan 10 Garder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78</meta:user-defined>
    <meta:user-defined meta:name="OVERHEIDop.GmbID/DC.identifier">gmb-2025-246578</meta:user-defined>
    <meta:user-defined meta:name="OVERHEIDop.versieInformatie"/>
  </office:meta>
</office:document-meta>
</file>