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Koninginneweg 64 2012GR Haarlem, 0392-2025-0024746, het vervangen van het dak van de serre, verzonden 04-06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46574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57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57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24746</meta:user-defined>
    <meta:user-defined meta:name="DCTERMS.abstract">het vervangen van het dak van de ser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Koninginneweg 64 2012GR Haarlem, 0392-2025-0024746, het vervangen van het dak van de serre, verzonden 04-06-2025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574</meta:user-defined>
    <meta:user-defined meta:name="OVERHEIDop.GmbID/DC.identifier">gmb-2025-246574</meta:user-defined>
    <meta:user-defined meta:name="OVERHEIDop.versieInformatie"/>
  </office:meta>
</office:document-meta>
</file>