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uivendaal 10 Wageningen, het gedeeltelijk slo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0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65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uivendaal 10 Wageningen, het gedeeltelijk slopen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71</meta:user-defined>
    <meta:user-defined meta:name="OVERHEIDop.GmbID/DC.identifier">gmb-2025-246571</meta:user-defined>
    <meta:user-defined meta:name="OVERHEIDop.versieInformatie"/>
  </office:meta>
</office:document-meta>
</file>