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kamp 0 GDR - G - 5011 (nabij nr. 10) Kootwijkerbroek, het bouwen van e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0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57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kamp 0 GDR - G - 5011 (nabij nr. 10) Kootwijkerbroek, het bouwen van een woning (technisch)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70</meta:user-defined>
    <meta:user-defined meta:name="OVERHEIDop.GmbID/DC.identifier">gmb-2025-246570</meta:user-defined>
    <meta:user-defined meta:name="OVERHEIDop.versieInformatie"/>
  </office:meta>
</office:document-meta>
</file>