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speterweg 11 Barneveld, het bouwen van een woning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0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656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6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6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speterweg 11 Barneveld, het bouwen van een woning (technisch)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68</meta:user-defined>
    <meta:user-defined meta:name="OVERHEIDop.GmbID/DC.identifier">gmb-2025-246568</meta:user-defined>
    <meta:user-defined meta:name="OVERHEIDop.versieInformatie"/>
  </office:meta>
</office:document-meta>
</file>