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ijkhuizenstraat 5 Nijkerk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65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ijkhuizenstraat 5 Nijkerkerveen, het verwijderen van asbesthoudende materialen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4</meta:user-defined>
    <meta:user-defined meta:name="OVERHEIDop.GmbID/DC.identifier">gmb-2025-246564</meta:user-defined>
    <meta:user-defined meta:name="OVERHEIDop.versieInformatie"/>
  </office:meta>
</office:document-meta>
</file>