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seweg 16 Garderen, start bouw bijgebouw vanaf 17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seweg 16 Garderen, start bouw bijgebouw vanaf 17-05-2025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60</meta:user-defined>
    <meta:user-defined meta:name="OVERHEIDop.GmbID/DC.identifier">gmb-2025-246560</meta:user-defined>
    <meta:user-defined meta:name="OVERHEIDop.versieInformatie"/>
  </office:meta>
</office:document-meta>
</file>