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0 Ede, aanvoeren van zand voor onder rijplaten over agrarisch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5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0 Ede, aanvoeren van zand voor onder rijplaten over agrarisch perceel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59</meta:user-defined>
    <meta:user-defined meta:name="OVERHEIDop.GmbID/DC.identifier">gmb-2025-246559</meta:user-defined>
    <meta:user-defined meta:name="OVERHEIDop.versieInformatie"/>
  </office:meta>
</office:document-meta>
</file>