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Walhuisweg 5 Kootwijkerbroek, het opleggen van maatwerkvoorschriften van een EO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5MV00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 juni 2025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55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Walhuisweg 5 Kootwijkerbroek, het opleggen van maatwerkvoorschriften van een EOS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55</meta:user-defined>
    <meta:user-defined meta:name="OVERHEIDop.GmbID/DC.identifier">gmb-2025-246555</meta:user-defined>
    <meta:user-defined meta:name="OVERHEIDop.versieInformatie"/>
  </office:meta>
</office:document-meta>
</file>