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Amersfoortsestraat 15 Barneveld, het realiseren van een inrit en het verplaatsen van een lantaarnp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juni 2025</text:p>
            <text:p text:style-name="common-al">Zaaknummer 2025W073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655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5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5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Amersfoortsestraat 15 Barneveld, het realiseren van een inrit en het verplaatsen van een lantaarnpaal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51</meta:user-defined>
    <meta:user-defined meta:name="OVERHEIDop.GmbID/DC.identifier">gmb-2025-246551</meta:user-defined>
    <meta:user-defined meta:name="OVERHEIDop.versieInformatie"/>
  </office:meta>
</office:document-meta>
</file>