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2 woningen naar 1 woning aan Markt 48A, 2611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8A, 2611GV Delft | het wijzigen van 2 woningen naar 1 woning | 03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53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33</meta:user-defined>
    <meta:user-defined meta:name="DCTERMS.abstract">P6576N Markt 48A Delft wijzigen 2 woningen naar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2 woningen naar 1 woning aan Markt 48A, 2611GV Delf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39</meta:user-defined>
    <meta:user-defined meta:name="OVERHEIDop.GmbID/DC.identifier">gmb-2025-246539</meta:user-defined>
    <meta:user-defined meta:name="OVERHEIDop.versieInformatie"/>
  </office:meta>
</office:document-meta>
</file>