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aanbrengen van zonwering voor het terras onder de koof voor de ijssalon, Johannes Calvijnlaan 12, 1185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5 een besluit genomen op de aanvraag. De vergunning is aangevraagd voor het aanbrengen van zonwering voor het terras onder de koof voor de ijssalon op locatie Johannes Calvijnlaan 12, 1185B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51.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0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53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51</meta:user-defined>
    <meta:user-defined meta:name="DCTERMS.abstract">Betreft:  besluit op locatie Johannes Calvijnlaan 12, 1185BL Amstelveen</meta:user-defined>
    <dc:language>nl</dc:language>
    <meta:user-defined meta:name="OVERHEIDop.locatietype/OVERHEIDop.gebiedsmarkering">Vlak</meta:user-defined>
    <meta:user-defined meta:name="DC.title">Aanvraag vergunning vergunningvrij voor het aanbrengen van zonwering voor het terras onder de koof voor de ijssalon, Johannes Calvijnlaan 12, 1185BL Amstelveen</meta:user-defined>
    <meta:user-defined meta:name="DCTERMS.W3CDTF/DCTERMS.available">2025-06-06</meta:user-defined>
    <meta:user-defined meta:name="DCTERMS.W3CDTF/OVERHEIDop.jaargang">2025</meta:user-defined>
    <meta:user-defined meta:name="OVERHEIDop.publicationIssue">246538</meta:user-defined>
    <meta:user-defined meta:name="OVERHEIDop.GmbID/DC.identifier">gmb-2025-246538</meta:user-defined>
    <meta:user-defined meta:name="OVERHEIDop.versieInformatie"/>
  </office:meta>
</office:document-meta>
</file>