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aan de zijkant van de woning, Terschellingstraat 50, 1181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5 een besluit genomen op de aanvraag. De vergunning is aangevraagd voor het maken van een uitbouw aan de zijkant van de woning op locatie Terschellingstraat 50, 1181H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26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6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53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3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3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05</meta:user-defined>
    <meta:user-defined meta:name="DCTERMS.abstract">Betreft:  besluit op locatie Terschellingstraat 50, 1181HK Amstelveen</meta:user-defined>
    <dc:language>nl</dc:language>
    <meta:user-defined meta:name="DC.title">Aanvraag vergunning toegekend voor het maken van een uitbouw aan de zijkant van de woning, Terschellingstraat 50, 1181HK Amstelveen</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0948</meta:user-defined>
    <meta:user-defined meta:name="OVERHEIDop.publicationIssue">246534</meta:user-defined>
    <meta:user-defined meta:name="OVERHEIDop.GmbID/DC.identifier">gmb-2025-246534</meta:user-defined>
    <meta:user-defined meta:name="OVERHEIDop.versieInformatie"/>
  </office:meta>
</office:document-meta>
</file>