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aula aan Weerdingerkanaal ZZ 180 A te Nieuw-Weer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WEERDINGE </text:span>
          </text:p>
            <text:p text:style-name="common-al">14 januari 2025, <text:span text:style-name="nadrukvet">Weerdingerkanaal ZZ 180 A,</text:span> het verbouwen van een aula (2025-0088) 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653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53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53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88</meta:user-defined>
    <dc:language>nl</dc:language>
    <meta:user-defined meta:name="OVERHEIDop.locatietype/OVERHEIDop.gebiedsmarkering">Adres</meta:user-defined>
    <meta:user-defined meta:name="DC.title">Aanvraag vergunning voor het verbouwen van een aula aan Weerdingerkanaal ZZ 180 A te Nieuw-Weerdinge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653</meta:user-defined>
    <meta:user-defined meta:name="OVERHEIDop.GmbID/DC.identifier">gmb-2025-24653</meta:user-defined>
    <meta:user-defined meta:name="OVERHEIDop.versieInformatie"/>
  </office:meta>
</office:document-meta>
</file>