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3 bomen ten behoeve van rioolreconstructie aan Tussen de Wijken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3 januari 2025, <text:span text:style-name="nadrukvet">Tussen de Wijken</text:span>, het kappen van 23 bomen (t.b.v. rioolreconstructie) (2025-0073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5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73</meta:user-defined>
    <dc:language>nl</dc:language>
    <meta:user-defined meta:name="OVERHEIDop.locatietype/OVERHEIDop.gebiedsmarkering">Weg</meta:user-defined>
    <meta:user-defined meta:name="DC.title">Aanvraag vergunning voor het kappen van 23 bomen ten behoeve van rioolreconstructie aan Tussen de Wijken te Nieuw-Weerding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50</meta:user-defined>
    <meta:user-defined meta:name="OVERHEIDop.GmbID/DC.identifier">gmb-2025-24650</meta:user-defined>
    <meta:user-defined meta:name="OVERHEIDop.versieInformatie"/>
  </office:meta>
</office:document-meta>
</file>