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Jagersdreef 51-71, 3972XB Driebergen-Rijsenburg, plaatsen van een dixi, keet, opslagcontainer en provisorium van 20 januari 2025 tot en met 21 februari 2025  (RX2024-00002961, 24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Jagersdreef 51-71, 3972XB Driebergen-Rijsenburg, plaatsen van een dixi, keet, opslagcontainer en provisorium van 20 januari 2025 tot en met 21 februari 2025. (RX2024-00002961, 24 dec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6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961</meta:user-defined>
    <meta:user-defined meta:name="DCTERMS.abstract">Jagersdreef 51-71, 3972XB Driebergen-Rijsenburg, plaatsen van een dixi, keet, opslagcontainer en provisorium van 20 januari 2025 tot en met 21 februari 2025(RX2024-00002961, 24 december 2024)</meta:user-defined>
    <dc:language>nl</dc:language>
    <meta:user-defined meta:name="OVERHEIDop.locatietype/OVERHEIDop.gebiedsmarkering">Lijn</meta:user-defined>
    <meta:user-defined meta:name="DC.title">Gemeente Utrechtse Heuvelrug, verleende ontheffing APV/Bijzondere wetten - Jagersdreef 51-71, 3972XB Driebergen-Rijsenburg, plaatsen van een dixi, keet, opslagcontainer en provisorium van 20 januari 2025 tot en met 21 februari 2025  (RX2024-00002961, 24 december 2024)</meta:user-defined>
    <meta:user-defined meta:name="DCTERMS.W3CDTF/DCTERMS.available">2025-01-02</meta:user-defined>
    <meta:user-defined meta:name="DCTERMS.W3CDTF/OVERHEIDop.jaargang">2025</meta:user-defined>
    <meta:user-defined meta:name="OVERHEIDop.publicationIssue">2465</meta:user-defined>
    <meta:user-defined meta:name="OVERHEIDop.GmbID/DC.identifier">gmb-2025-2465</meta:user-defined>
    <meta:user-defined meta:name="OVERHEIDop.versieInformatie"/>
  </office:meta>
</office:document-meta>
</file>