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ggenbee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oggenbeekstraat ter hoogte van nummer: 18 in AMSTERDAM</text:p>
            <text:p text:style-name="common-al">Looptijd :11-06-2025 t/m 11-06-2025</text:p>
            <text:p text:style-name="common-al">Verzonden naar aanvrager op: 03-06-2025</text:p>
            <text:p text:style-name="common-al">Kenmerk gemeente: Z/25/2949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46</meta:user-defined>
    <meta:user-defined meta:name="DCTERMS.abstract">TVM parkeervak,TVM stremmen,Poggenbeekstraat 18 2 1073JG, 20250611, Poggenbeekstraat ter hoogte van nummer: 18</meta:user-defined>
    <dc:language>nl</dc:language>
    <meta:user-defined meta:name="OVERHEIDop.locatietype/OVERHEIDop.gebiedsmarkering">Punt</meta:user-defined>
    <meta:user-defined meta:name="DC.title">Besluit apv vergunning Verleend - Poggenbeekstraat ter hoogte van nummer: 18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96</meta:user-defined>
    <meta:user-defined meta:name="OVERHEIDop.GmbID/DC.identifier">gmb-2025-246496</meta:user-defined>
    <meta:user-defined meta:name="OVERHEIDop.versieInformatie"/>
  </office:meta>
</office:document-meta>
</file>