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van het bestemmingsplan “Rijksstraatweg 22a-24 Leersum”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bestemmingsplan</text:p>
            <text:p text:style-name="common-al">Burgemeester en wethouders van de gemeente Utrechtse Heuvelrug maken op grond van artikel 3.8 van de Wet ruimtelijke ordening bekend dat de gemeenteraad op op 16 december 2024 het bestemmingsplan “Rijksstraatweg 22a-24, Leersum” gewijzigd heeft vastgesteld (identificatienummer: NL.IMRO.1581.LSMrstrtwg22A24-VA01).<text:span text:style-name="nadrukcur"/></text:p>
            <text:p text:style-name="common-al">Het gewijzigd vastgestelde bestemmingsplan, het vaststellingsbesluit en de daarop betrekking hebbende stukken liggen voor iedereen ter inzage met ingang van 24 januari tot en met 7 maart 2025. </text:p>
            <text:p text:style-name="tussenkopcur">Wat houdt dit bestemmingsplan in?</text:p>
            <text:p text:style-name="common-al">Het bestemmingsplan maakt het mogelijk op het terrein aan de Rijksstraatweg 22a en 24 in Leersum 23 woningen te bouwen. Er zullen zowel grondgebonden woningen als appartementen worden gerealiseerd. Er is geen exploitatieplan opgesteld, omdat kostenverhaal anderszins verzekerd is. </text:p>
            <text:p text:style-name="common-al">De wijzigingen in het bestemmingsplan zijn weergegeven in hoofdstuk 3 van de Nota van Zienswijzen.</text:p>
            <text:p text:style-name="tussenkopcur">Hoe kunt u het bestemmingsplan inzien of raadplegen?</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Cultuurhuis Pléiade, Kerkplein 2 in Doorn op een computer in de bibliotheek tijdens de openingsuren.</text:p>
            <text:p text:style-name="tussenkopcur">Hoe kunt u reageren?</text:p>
            <text:p text:style-name="common-al">Met ingang van 25 januari tot en met 7 maart 2025 kan beroep worden ingesteld door:</text:p>
            <text:p text:style-name="common-al">a. een belanghebbende die tijdig bij de gemeenteraad een zienswijze tegen het ontwerp bestemmingsplan kenbaar heeft gemaakt;</text:p>
            <text:p text:style-name="common-al">b. een belanghebbende aan wie redelijkerwijs niet verweten kan worden, dat hij of zij niet tijdig een zienswijze naar voren heeft gebracht bij de gemeenteraad tegen het ontwerpbestemmingsplan;</text:p>
            <text:p text:style-name="common-al">c. een belanghebbende die bedenkingen heeft tegen de bij de vaststelling van het bestemmingsplan aangebrachte wijzigingen.</text:p>
            <text:p text:style-name="common-al">Beroep kan worden ingediend bij de Afdeling bestuursrechtspraak van de Raad van State, Postbus 20019, 2500 EA ’s-Gravenhage. </text:p>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tussenkopcur">Inwerkingtreden van het bestemmingsplan</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64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4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4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LSMrstrtwg22A24-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wijzigde vaststelling van het bestemmingsplan “Rijksstraatweg 22a-24 Leersum”</meta:user-defined>
    <meta:user-defined meta:name="DCTERMS.W3CDTF/DCTERMS.available">2025-01-23</meta:user-defined>
    <meta:user-defined meta:name="DCTERMS.W3CDTF/OVERHEIDop.jaargang">2025</meta:user-defined>
    <meta:user-defined meta:name="OVERHEIDop.publicationIssue">24649</meta:user-defined>
    <meta:user-defined meta:name="OVERHEIDop.GmbID/DC.identifier">gmb-2025-24649</meta:user-defined>
    <meta:user-defined meta:name="OVERHEIDop.versieInformatie"/>
  </office:meta>
</office:document-meta>
</file>