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derstich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edersticht ter hoogte van nummer: 196 in AMSTERDAM</text:p>
            <text:p text:style-name="common-al">Looptijd :31-03-2025 t/m 01-05-2025</text:p>
            <text:p text:style-name="common-al">Verzonden naar aanvrager op: 11-03-2025</text:p>
            <text:p text:style-name="common-al">Kenmerk gemeente: Z/25/2902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43</meta:user-defined>
    <meta:user-defined meta:name="DCTERMS.abstract">Object, Nedersticht 196 1083XE, 20250331, Nedersticht ter hoogte van nummer: 196</meta:user-defined>
    <dc:language>nl</dc:language>
    <meta:user-defined meta:name="OVERHEIDop.locatietype/OVERHEIDop.gebiedsmarkering">Punt</meta:user-defined>
    <meta:user-defined meta:name="DC.title">Besluit apv vergunning Verleend - Nedersticht ter hoogte van nummer: 19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1</meta:user-defined>
    <meta:user-defined meta:name="OVERHEIDop.GmbID/DC.identifier">gmb-2025-246481</meta:user-defined>
    <meta:user-defined meta:name="OVERHEIDop.versieInformatie"/>
  </office:meta>
</office:document-meta>
</file>