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Geweigerd - Linnaeusparkweg 144 in Amsterdam en Wethouder Frankeweg 44-H in Amsterdam en Wethouder Frankeweg 44-3 in Amsterdam en Wethouder Frankeweg 44-1 in Amsterdam en Wethouder Frankeweg 44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Geweigerd: het splitsen van het gebouw in 5 appartementsrechten op adres Linnaeusparkweg 144 in Amsterdam en Wethouder Frankeweg 44-H in Amsterdam en Wethouder Frankeweg 44-3 in Amsterdam en Wethouder Frankeweg 44-1 in Amsterdam en Wethouder Frankeweg 44-2 in Amsterdam</text:p>
            <text:p text:style-name="common-al">Verzonden naar aanvrager op: 03-06-2025</text:p>
            <text:p text:style-name="common-al">Kenmerk gemeente: Z/23/2267110</text:p>
            <text:p text:style-name="common-al"/>
            <text:p text:style-name="common-al">
            <text:span text:style-name="nadrukvet">Weigering voor het splitsen van een gebouw met woningen aan Linnaeusparkweg 144 in Amsterdam en Wethouder Frankeweg 44-H in Amsterdam en Wethouder Frankeweg 44-3 in Amsterdam en Wethouder Frankeweg 44-1 in Amsterdam en Wethouder Frankeweg 44-2 in Amsterdam</text:span>
          </text:p>
            <text:p text:style-name="common-al">De gemeente Amsterdam weigerde een splitsingsvergunning. De gemeente Amsterdam geeft hiermee geen toestemming voor het splitsen van een gebouw met woningen aan Linnaeusparkweg 144 in Amsterdam en Wethouder Frankeweg 44-H in Amsterdam en Wethouder Frankeweg 44-3 in Amsterdam en Wethouder Frankeweg 44-1 in Amsterdam en Wethouder Frankeweg 44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3/2267110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7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7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7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7110</meta:user-defined>
    <meta:user-defined meta:name="DCTERMS.abstract">Het splitsen van het gebouw in 5 appartementsrechten op adres Linnaeusparkweg 144 en Wethouder Frankeweg 44-H en Wethouder Frankeweg 44-3 en Wethouder Frankeweg 44-1 en Wethouder Frankeweg 44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Geweigerd - Linnaeusparkweg 144 in Amsterdam en Wethouder Frankeweg 44-H in Amsterdam en Wethouder Frankeweg 44-3 in Amsterdam en Wethouder Frankeweg 44-1 in Amsterdam en Wethouder Frankeweg 44-2 in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79</meta:user-defined>
    <meta:user-defined meta:name="OVERHEIDop.GmbID/DC.identifier">gmb-2025-246479</meta:user-defined>
    <meta:user-defined meta:name="OVERHEIDop.versieInformatie"/>
  </office:meta>
</office:document-meta>
</file>