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eldersekade 1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Geldersekade BV - Geldersekade 111-H - 1011EN - Amsterdam</text:p>
            <text:p text:style-name="common-al">Soort bedrijf: Alcohol verstrekkend bedrijf - avondzaak</text:p>
            <text:p text:style-name="common-al">Soort inrichting: restaurant</text:p>
            <text:p text:style-name="common-al">Openingstijden Zo-Do: 9.00 tot 3.00</text:p>
            <text:p text:style-name="common-al">Openingstijden Vrij-Za: 9.00 tot 4.00</text:p>
            <text:p text:style-name="common-al">Terras: Ongebouwd</text:p>
            <text:p text:style-name="common-al">Openingstijden Terras Zo-Do tot: 01.00</text:p>
            <text:p text:style-name="common-al">Openingstijden Terras Vr-Za tot: 02.00</text:p>
            <text:p text:style-name="common-al">Verzonden naar aanvrager op: 03-06-2025</text:p>
            <text:p text:style-name="common-al">Kenmerk gemeente: Z/24/28181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ldersekade 111-H in Amsterdam</text:span>
          </text:p>
            <text:p text:style-name="common-al">De gemeente Amsterdam verleende een horeca exploitatievergunning. De gemeente Amsterdam geeft hiermee toestemming voor het uitbaten van een horecabedrijf aan Geldersekade 11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1816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47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7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7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8163</meta:user-defined>
    <meta:user-defined meta:name="DCTERMS.abstract">Verleend: exploitatievergunning horecabedrijf op adres Geldersekade 111-H in Amsterdam</meta:user-defined>
    <dc:language>nl</dc:language>
    <meta:user-defined meta:name="OVERHEIDop.locatietype/OVERHEIDop.gebiedsmarkering">Punt</meta:user-defined>
    <meta:user-defined meta:name="DC.title">Besluit (Nieuw) exploitatievergunning horecabedrijf Verleend - Geldersekade 111-H in Amsterdam</meta:user-defined>
    <meta:user-defined meta:name="DCTERMS.W3CDTF/DCTERMS.available">2025-06-06</meta:user-defined>
    <meta:user-defined meta:name="DCTERMS.W3CDTF/OVERHEIDop.jaargang">2025</meta:user-defined>
    <meta:user-defined meta:name="OVERHEIDop.publicationIssue">246473</meta:user-defined>
    <meta:user-defined meta:name="OVERHEIDop.GmbID/DC.identifier">gmb-2025-246473</meta:user-defined>
    <meta:user-defined meta:name="OVERHEIDop.versieInformatie"/>
  </office:meta>
</office:document-meta>
</file>