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Roswinkelerstraat 87 te Ros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ROSWINKEL </text:span>
          </text:p>
            <text:p text:style-name="common-al">8 januari 2025, <text:span text:style-name="nadrukvet">nabij Roswinkelerstraat 87</text:span>, het kappen van een boom (2025-004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4647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47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47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5-0042</meta:user-defined>
    <dc:language>nl</dc:language>
    <meta:user-defined meta:name="OVERHEIDop.locatietype/OVERHEIDop.gebiedsmarkering">Adres</meta:user-defined>
    <meta:user-defined meta:name="DC.title">Aanvraag vergunning voor het kappen van een boom nabij Roswinkelerstraat 87 te Roswinkel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647</meta:user-defined>
    <meta:user-defined meta:name="OVERHEIDop.GmbID/DC.identifier">gmb-2025-24647</meta:user-defined>
    <meta:user-defined meta:name="OVERHEIDop.versieInformatie"/>
  </office:meta>
</office:document-meta>
</file>