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Baakwoning 1 / Hoge Geest 6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januari 2025 van een melding zoals bedoeld in hoofdstuk 4 van het Besluit activiteiten leefomgeving (Bal). De melding betreft het toepassen van 30.000 m³ grond. De locatie betreft <text:span text:style-name="nadrukvet">in de omgeving van Baakwoning 1 / Hoge Geest 65 te Naaldwijk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266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.000 m³ grond.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Baakwoning 1 / Hoge Geest 65 te Naald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46</meta:user-defined>
    <meta:user-defined meta:name="OVERHEIDop.GmbID/DC.identifier">gmb-2025-24646</meta:user-defined>
    <meta:user-defined meta:name="OVERHEIDop.versieInformatie"/>
  </office:meta>
</office:document-meta>
</file>