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RVV, Locatie: Oudezijds Voorburgwal ter hoogte van nummer: 141 in Amsterdam</text:p>
            <text:p text:style-name="common-al">Looptijd :13-06-2025 t/m 13-06-2025</text:p>
            <text:p text:style-name="common-al">Verzonden naar aanvrager op: 03-06-2025</text:p>
            <text:p text:style-name="common-al">Kenmerk gemeente: Z/25/29476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76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5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5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5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675</meta:user-defined>
    <meta:user-defined meta:name="DCTERMS.abstract">TVM parkeervak,RVV,Oudezijds Voorburgwal 141 3 1012ES, 20250613, Oudezijds Voorburgwal ter hoogte van nummer: 141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141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56</meta:user-defined>
    <meta:user-defined meta:name="OVERHEIDop.GmbID/DC.identifier">gmb-2025-246456</meta:user-defined>
    <meta:user-defined meta:name="OVERHEIDop.versieInformatie"/>
  </office:meta>
</office:document-meta>
</file>