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MPTABELE EN KASSIER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luis; </text:p>
            <text:p text:style-name="al"/>
            <text:p text:style-name="al">Gelet op de artikelen van de Financiële Verordening van Gemeente Sluis; </text:p>
            <text:p text:style-name="al"/>
            <text:p text:style-name="al">Besluit: </text:p>
            <text:p text:style-name="al"/>
            <text:list text:style-name="id1-3-2-1-1-7">
              <text:list-item text:style-override="id1-3-2-1-1-7-1">
                <text:number>1.</text:number>
                <text:p text:style-name="al">Aan te wijzen als Comptabele en waarnemend Comptabele van Gemeente Sluis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M. van Mol, Comptabele </text:p>
              </text:list-item>
              <text:list-item text:style-override="id1-3-2-2-1-2-2">
                <text:number>b.</text:number>
                <text:p text:style-name="al">M.A. Dieleman, waarnemend Comptabele </text:p>
              </text:list-item>
              <text:list-item text:style-override="id1-3-2-2-1-2-3">
                <text:number>c.</text:number>
                <text:p text:style-name="al">J.A.M. van Leeuwen, waarnemend Comptabele </text:p>
              </text:list-item>
              <text:list-item text:style-override="id1-3-2-2-1-2-4">
                <text:number>d.</text:number>
                <text:p text:style-name="al">P.J.H. Katsman, waarnemend Comptabele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Aan te wijzen als Kassier en waarnemend Kassier van Gemeente Sluis: </text:p>
              </text:list-item>
              <text:list-item text:style-override="id1-3-2-2-1-4-2">
                <text:number>a.</text:number>
                <text:p text:style-name="al">V.L.L. Martens, Kassier </text:p>
              </text:list-item>
              <text:list-item text:style-override="id1-3-2-2-1-4-3">
                <text:number>b.</text:number>
                <text:p text:style-name="al">G. Cil, waarnemend Kassier </text:p>
              </text:list-item>
              <text:list-item text:style-override="id1-3-2-2-1-4-4">
                <text:number>c.</text:number>
                <text:p text:style-name="al">K.H. Vasseur-Ende, waarnemend Kassier 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it besluit kan worden aangehaald als “Aanwijzingsbesluit Comptabele en Kassier Gemeente Sluis februari 2025” en treedt in werking met ingang van 1 februari 2025. 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Het “Aanwijzingsbesluit Comptabele en Kassier van Gemeente Sluis juni 2024” wordt ingetrokken met de inwerkingtreding van “Aanwijzingsbesluit Comptabele en Kassier Gemeente Sluis februari 2025”.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14 januari 2025 </text:span></text:p>
            <text:p><text:span text:style-name="functie">BURGEMEESTER EN WETHOUDERS VAN SLUIS, </text:span></text:p>
            <text:p><text:span text:style-name="functie">De secretaris,   De burgemeester, </text:span></text:p>
            <text:p><text:span text:style-name="functie">S.I. de Kievit-Minnaert 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http://lokaleregelgeving.overheid.nl/CVDR697366</meta:user-defined>
    <dc:language>nl</dc:language>
    <meta:user-defined meta:name="OVERHEIDop.locatietype/OVERHEIDop.gebiedsmarkering">Gemeente</meta:user-defined>
    <meta:user-defined meta:name="DC.title">AANWIJZINGSBESLUIT COMPTABELE EN KASSI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645</meta:user-defined>
    <meta:user-defined meta:name="OVERHEIDop.GmbID/DC.identifier">gmb-2025-24645</meta:user-defined>
    <meta:user-defined meta:name="OVERHEIDop.versieInformatie"/>
  </office:meta>
</office:document-meta>
</file>