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ijtak OZ, achter Oude Schoonebekerstraat 2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8 januari 2025, <text:span text:style-name="nadrukvet">Zijtak OZ, achter Oude Schoonebekerstraat 24</text:span>, het kappen van een boom (2025-003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4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3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Zijtak OZ, achter Oude Schoonebekerstraat 24 te Nieuw-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44</meta:user-defined>
    <meta:user-defined meta:name="OVERHEIDop.GmbID/DC.identifier">gmb-2025-24644</meta:user-defined>
    <meta:user-defined meta:name="OVERHEIDop.versieInformatie"/>
  </office:meta>
</office:document-meta>
</file>