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aaienplein 4B in Amsterdam en Kraaienplein 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splitsen van het gebouw in appartementsrechten op adres Kraaienplein 4B in Amsterdam en Kraaienplein 4A in Amsterdam</text:p>
            <text:p text:style-name="common-al">Ontvangen op: 29-05-2025</text:p>
            <text:p text:style-name="common-al">Kenmerk gemeente: Z/25/2947894</text:p>
            <text:p text:style-name="common-al"/>
            <text:p text:style-name="common-al">
            <text:span text:style-name="nadrukvet">Aanvraag vergunning voor het splitsen van een gebouw met woningen aan Kraaienplein 4B in Amsterdam en Kraaienplein 4A in Amsterdam</text:span>
          </text:p>
            <text:p text:style-name="common-al">De gemeente Amsterdam ontving een aanvraag voor een splitsingsvergunning. De vergunning is aangevraagd voor het splitsen van een gebouw met woningen aan Kraaienplein 4B in Amsterdam en Kraaienplein 4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3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94</meta:user-defined>
    <meta:user-defined meta:name="DCTERMS.abstract">Aanvraag voor het mogen splitsen van het gebouw in appartementsrechten op adres Kraaienplein 4B en Kraaienplein 4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Kraaienplein 4B in Amsterdam en Kraaienplein 4A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35</meta:user-defined>
    <meta:user-defined meta:name="OVERHEIDop.GmbID/DC.identifier">gmb-2025-246435</meta:user-defined>
    <meta:user-defined meta:name="OVERHEIDop.versieInformatie"/>
  </office:meta>
</office:document-meta>
</file>