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landgracht ter hoogte van nummer: 2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estlandgracht ter hoogte van nummer: 229 in Amsterdam</text:p>
            <text:p text:style-name="common-al">Looptijd :10-06-2025 t/m 10-06-2025</text:p>
            <text:p text:style-name="common-al">Verzonden naar aanvrager op: 03-06-2025</text:p>
            <text:p text:style-name="common-al">Kenmerk gemeente: Z/25/29488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88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3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3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3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895</meta:user-defined>
    <meta:user-defined meta:name="DCTERMS.abstract">TVM parkeervak,Object,Westlandgracht 229 H 1059TP, 20250610, Westlandgracht ter hoogte van nummer: 229</meta:user-defined>
    <dc:language>nl</dc:language>
    <meta:user-defined meta:name="OVERHEIDop.locatietype/OVERHEIDop.gebiedsmarkering">Punt</meta:user-defined>
    <meta:user-defined meta:name="DC.title">Besluit apv vergunning Verleend - Westlandgracht ter hoogte van nummer: 229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32</meta:user-defined>
    <meta:user-defined meta:name="OVERHEIDop.GmbID/DC.identifier">gmb-2025-246432</meta:user-defined>
    <meta:user-defined meta:name="OVERHEIDop.versieInformatie"/>
  </office:meta>
</office:document-meta>
</file>