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gebruiksmelding gebouwen voor uitbreiding met meer bouwdelen met bijeenkomstfunctie en meer personen per bouwdeel, Rijksstraatweg 105,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5, 2629JE Delft |gebruiksmelding gebouwen voor uitbreiding met meer bouwdelen met bijeenkomstfunctie en meer personen per bouwdeel, 03-06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43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1932</meta:user-defined>
    <meta:user-defined meta:name="DCTERMS.abstract">2526 Gebruiksmelding Rijksstraatweg 1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gebruiksmelding gebouwen voor uitbreiding met meer bouwdelen met bijeenkomstfunctie en meer personen per bouwdeel, Rijksstraatweg 105, 2629JE Delf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30</meta:user-defined>
    <meta:user-defined meta:name="OVERHEIDop.GmbID/DC.identifier">gmb-2025-246430</meta:user-defined>
    <meta:user-defined meta:name="OVERHEIDop.versieInformatie"/>
  </office:meta>
</office:document-meta>
</file>