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realiseren van een brug over de sloot naar het perceel tbv een nieuwe inrit, Oosteinderweg 320, 1432B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 juni 2025 een besluit genomen op de aanvraag. De vergunning is aangevraagd voor het realiseren van een brug over de sloot naar het perceel tbv een nieuwe inrit op locatie Oosteinderweg 320, 1432BE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5-00002549. De omgevingsvergunning is geweige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5 jul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254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642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42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42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549</meta:user-defined>
    <meta:user-defined meta:name="DCTERMS.abstract">Betreft:  besluit op locatie Oosteinderweg 320, 1432BE Aalsmeer</meta:user-defined>
    <dc:language>nl</dc:language>
    <meta:user-defined meta:name="OVERHEIDop.locatietype/OVERHEIDop.gebiedsmarkering">Vlak</meta:user-defined>
    <meta:user-defined meta:name="DC.title">Aanvraag vergunning geweigerd voor het realiseren van een brug over de sloot naar het perceel tbv een nieuwe inrit, Oosteinderweg 320, 1432BE Aalsmeer</meta:user-defined>
    <meta:user-defined meta:name="DCTERMS.W3CDTF/DCTERMS.available">2025-06-06</meta:user-defined>
    <meta:user-defined meta:name="DCTERMS.W3CDTF/OVERHEIDop.jaargang">2025</meta:user-defined>
    <meta:user-defined meta:name="OVERHEIDop.publicationIssue">246429</meta:user-defined>
    <meta:user-defined meta:name="OVERHEIDop.GmbID/DC.identifier">gmb-2025-246429</meta:user-defined>
    <meta:user-defined meta:name="OVERHEIDop.versieInformatie"/>
  </office:meta>
</office:document-meta>
</file>