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Tulpenlaan 14, 4904 CD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Tulpenlaan 14, Tijdelijk gebruik gemeentegrond plaatsen container (1072794 ontvangen 04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279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4642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2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794</meta:user-defined>
    <meta:user-defined meta:name="DCTERMS.abstract">Aanvraag vergunning voor tijdelijk gebruik gemeentegrond plaatsen container aan Tulpenlaan 14, 4904 CD Oosterhout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Tulpenlaan 14, 4904 CD Oosterhou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6427</meta:user-defined>
    <meta:user-defined meta:name="OVERHEIDop.GmbID/DC.identifier">gmb-2025-246427</meta:user-defined>
    <meta:user-defined meta:name="OVERHEIDop.versieInformatie"/>
  </office:meta>
</office:document-meta>
</file>