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andpad-Driemon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838050</text:p>
            <text:p text:style-name="common-al">DSO nummer: 2025052601403</text:p>
            <text:p text:style-name="common-al">Ontvangstdatum melding: 2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13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Zandpad-Driemond,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25</meta:user-defined>
    <meta:user-defined meta:name="OVERHEIDop.GmbID/DC.identifier">gmb-2025-246425</meta:user-defined>
    <meta:user-defined meta:name="OVERHEIDop.versieInformatie"/>
  </office:meta>
</office:document-meta>
</file>