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kade 185 tm 203, 229 tm 255 en 275 tm 30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41594</text:p>
            <text:p text:style-name="common-al">DSO nummer: 2025052701286</text:p>
            <text:p text:style-name="common-al">Ontvangstdatum melding: 27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11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Jacob van Lennepkade 185 tm 203, 229 tm 255 en 275 tm 307,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24</meta:user-defined>
    <meta:user-defined meta:name="OVERHEIDop.GmbID/DC.identifier">gmb-2025-246424</meta:user-defined>
    <meta:user-defined meta:name="OVERHEIDop.versieInformatie"/>
  </office:meta>
</office:document-meta>
</file>