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eilijn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13846178</text:p>
            <text:p text:style-name="common-al">DSO nummer: 2025052801827</text:p>
            <text:p text:style-name="common-al">Ontvangstdatum melding: 28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42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101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Boeilijn, Westzaa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23</meta:user-defined>
    <meta:user-defined meta:name="OVERHEIDop.GmbID/DC.identifier">gmb-2025-246423</meta:user-defined>
    <meta:user-defined meta:name="OVERHEIDop.versieInformatie"/>
  </office:meta>
</office:document-meta>
</file>