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oevenstijnse Rand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846295</text:p>
            <text:p text:style-name="common-al">DSO nummer: 2025052802179</text:p>
            <text:p text:style-name="common-al">Ontvangstdatum melding: 28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4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080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oevenstijnse Randweg, Schipho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21</meta:user-defined>
    <meta:user-defined meta:name="OVERHEIDop.GmbID/DC.identifier">gmb-2025-246421</meta:user-defined>
    <meta:user-defined meta:name="OVERHEIDop.versieInformatie"/>
  </office:meta>
</office:document-meta>
</file>