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rederiksplein 53 - 5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44311</text:p>
            <text:p text:style-name="common-al">DSO nummer: 2025052800768</text:p>
            <text:p text:style-name="common-al">Ontvangstdatum melding: 28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07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Frederiksplein 53 - 54,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20</meta:user-defined>
    <meta:user-defined meta:name="OVERHEIDop.GmbID/DC.identifier">gmb-2025-246420</meta:user-defined>
    <meta:user-defined meta:name="OVERHEIDop.versieInformatie"/>
  </office:meta>
</office:document-meta>
</file>