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de woning aan Burgemeester van Walsemlaan 1, 8162GC Epe (13033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de woning aan Burgemeester van Walsemlaan 1, 8162GC Epe. </text:p>
            <text:p text:style-name="common-al">Datum aanvraag:  03-06-2025</text:p>
            <text:p text:style-name="common-al">Zaaknummer : 13033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41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1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1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374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van de woning aan Burgemeester van Walsemlaan 1, 8162GC Epe (1303351)</meta:user-defined>
    <meta:user-defined meta:name="DCTERMS.W3CDTF/DCTERMS.available">2025-06-05</meta:user-defined>
    <meta:user-defined meta:name="DCTERMS.W3CDTF/OVERHEIDop.jaargang">2025</meta:user-defined>
    <meta:user-defined meta:name="OVERHEIDop.publicationIssue">246417</meta:user-defined>
    <meta:user-defined meta:name="OVERHEIDop.GmbID/DC.identifier">gmb-2025-246417</meta:user-defined>
    <meta:user-defined meta:name="OVERHEIDop.versieInformatie"/>
  </office:meta>
</office:document-meta>
</file>