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bestaande handelsreclameaan Sternpassage 15A, 8161HP Epe (12846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bestaande handelsreclame aan Sternpassage 15A, 8161HP Epe.Datum besluit:  03-06-2025Zaaknummer:  128460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41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1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1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0371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vervangen van bestaande handelsreclameaan Sternpassage 15A, 8161HP Epe (1284605)</meta:user-defined>
    <meta:user-defined meta:name="DCTERMS.W3CDTF/DCTERMS.available">2025-06-05</meta:user-defined>
    <meta:user-defined meta:name="DCTERMS.W3CDTF/OVERHEIDop.jaargang">2025</meta:user-defined>
    <meta:user-defined meta:name="OVERHEIDop.publicationIssue">246416</meta:user-defined>
    <meta:user-defined meta:name="OVERHEIDop.GmbID/DC.identifier">gmb-2025-246416</meta:user-defined>
    <meta:user-defined meta:name="OVERHEIDop.versieInformatie"/>
  </office:meta>
</office:document-meta>
</file>