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aan Hommelbrinkstede 66, 8171JB Vaassen (12784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Hommelbrinkstede 66, 8171JB Vaassen.Datum besluit:  03-06-2025Zaaknummer:  127849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641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1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1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711</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plaatsen van een dakkapelaan Hommelbrinkstede 66, 8171JB Vaassen (1278499)</meta:user-defined>
    <meta:user-defined meta:name="DCTERMS.W3CDTF/DCTERMS.available">2025-06-05</meta:user-defined>
    <meta:user-defined meta:name="DCTERMS.W3CDTF/OVERHEIDop.jaargang">2025</meta:user-defined>
    <meta:user-defined meta:name="OVERHEIDop.publicationIssue">246415</meta:user-defined>
    <meta:user-defined meta:name="OVERHEIDop.GmbID/DC.identifier">gmb-2025-246415</meta:user-defined>
    <meta:user-defined meta:name="OVERHEIDop.versieInformatie"/>
  </office:meta>
</office:document-meta>
</file>