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voor de bouw van een relaishuis, nabij Campusbaan en Groenewoudseweg in Nijmegen, Hatert HTT02 B 5711 </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de bouw van een relaishuis ten behoeve van de opwaardering van de Maaslijn (treinspoor) nabij Campusbaan en Groenewoudseweg in Nijmegen, kadastraal nummer van het perceel: Hatert HTT02 B 5711 .</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het aanleggen of veranderen van een uitweg</text:p>
              </text:list-item>
              <text:list-item text:style-override="id1-3-2-1-1-3-3">
                <text:number>•</text:number>
                <text:p text:style-name="al">technische bouwactiviteit</text:p>
              </text:list-item>
            </text:list>
            <text:p text:style-name="common-al">Het relaishuis zorgt voor de verbinding met de verkeersleidingspost, de sporen en andere relaishuizen in de buurt. In het gebouw komt alle logica en techniek voor de beveiliging van het spoor (veilig treinverkeer). Het gebouw wordt 15 meter lang en 5 meter breed en krijgt een eigen inrit. De aanvraag is geregistreerd onder kenmerk Z2025-00004345.</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6 juli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641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41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41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004345</meta:user-defined>
    <meta:user-defined meta:name="DCTERMS.abstract">Betreft:  Besluit op locatie Nabij Campusbaan Nijmegen, Hatert HTT02 B 5711 </meta:user-defined>
    <dc:language>nl</dc:language>
    <meta:user-defined meta:name="OVERHEIDop.locatietype/OVERHEIDop.gebiedsmarkering">Vlak</meta:user-defined>
    <meta:user-defined meta:name="DC.title">Besluit voor de bouw van een relaishuis, nabij Campusbaan en Groenewoudseweg in Nijmegen, Hatert HTT02 B 5711</meta:user-defined>
    <meta:user-defined meta:name="OVERHEIDop.datumEindeReactietermijn">2025-07-16</meta:user-defined>
    <meta:user-defined meta:name="OVERHEIDop.terinzageleggingBG">https://jeleefomgeving.nl/inzien/001479179/20832c3a-5bd2-4c15-a230-67ad59de3985</meta:user-defined>
    <meta:user-defined meta:name="DCTERMS.W3CDTF/DCTERMS.available">2025-06-05</meta:user-defined>
    <meta:user-defined meta:name="DCTERMS.W3CDTF/OVERHEIDop.jaargang">2025</meta:user-defined>
    <meta:user-defined meta:name="OVERHEIDop.publicationIssue">246413</meta:user-defined>
    <meta:user-defined meta:name="OVERHEIDop.GmbID/DC.identifier">gmb-2025-246413</meta:user-defined>
    <meta:user-defined meta:name="OVERHEIDop.versieInformatie"/>
  </office:meta>
</office:document-meta>
</file>