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Oude Stations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De Beren Arnhem</text:p>
            <text:p text:style-name="common-al">Locatie: Oude Stationsstraat 16</text:p>
            <text:p text:style-name="common-al">Betreft: Overname bestaande onderneming   </text:p>
            <text:p text:style-name="common-al">Zaaknummer: 4617482 764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641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1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1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Oude Stationsstraat 16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410</meta:user-defined>
    <meta:user-defined meta:name="OVERHEIDop.GmbID/DC.identifier">gmb-2025-246410</meta:user-defined>
    <meta:user-defined meta:name="OVERHEIDop.versieInformatie"/>
  </office:meta>
</office:document-meta>
</file>