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 NZ 146 en de hoek Dikkewijk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8 januari 2025, <text:span text:style-name="nadrukvet">nabij Vaart NZ 146-hoek Dikkewijk</text:span>, het kappen van een boom (2025-00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nabij Vaart NZ 146 en de hoek Dikkewijk te Nieuw-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41</meta:user-defined>
    <meta:user-defined meta:name="OVERHEIDop.GmbID/DC.identifier">gmb-2025-24641</meta:user-defined>
    <meta:user-defined meta:name="OVERHEIDop.versieInformatie"/>
  </office:meta>
</office:document-meta>
</file>