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Vendelseweg 67 en 69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Vendelseweg 67 en 69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03-06-2025</text:p>
            <text:p text:style-name="common-al">CLZ-00012714, bouwen van een woonzorgomplex met 51 appartementen,</text:p>
            <text:p text:style-name="common-al">op het perceel Vendelseweg 67-69 te Veenendaal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46409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0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0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CLZ-00012714</meta:user-defined>
    <dc:language>nl</dc:language>
    <meta:user-defined meta:name="OVERHEIDop.locatietype/OVERHEIDop.gebiedsmarkering">Vlak</meta:user-defined>
    <meta:user-defined meta:name="DC.title">Publicatie verleende vergunning Vendelseweg 67 en 69 Veenendaal te Veenendaal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409</meta:user-defined>
    <meta:user-defined meta:name="OVERHEIDop.GmbID/DC.identifier">gmb-2025-246409</meta:user-defined>
    <meta:user-defined meta:name="OVERHEIDop.versieInformatie"/>
  </office:meta>
</office:document-meta>
</file>