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bouw van 4 woningen Panoven 23-25, Panoven 23, 3401R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een aanvraag ontvangen voor een omgevingsvergunning op het adres Panoven 23, 3401RA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</text:p>
              </text:list-item>
            </text:list>
            <text:p text:style-name="common-al">De aanvraag omvat 210016 Panoven 23-25. De gemeente heeft op 3 juni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8 april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68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640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-2025-106833</meta:user-defined>
    <dc:language>nl</dc:language>
    <meta:user-defined meta:name="OVERHEIDop.locatietype/OVERHEIDop.gebiedsmarkering">Vlak</meta:user-defined>
    <meta:user-defined meta:name="DC.title">Kennisgeving verlenging beslistermijn voor de bouw van 4 woningen Panoven 23-25, Panoven 23, 3401RA IJsselstei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407</meta:user-defined>
    <meta:user-defined meta:name="OVERHEIDop.GmbID/DC.identifier">gmb-2025-246407</meta:user-defined>
    <meta:user-defined meta:name="OVERHEIDop.versieInformatie"/>
  </office:meta>
</office:document-meta>
</file>