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erbeilint Limmen perceel 5001 en 5002, het bouwen van 18 appartementen, verzenddatum 15 mei 2025 (Z2025-0000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64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5</meta:user-defined>
    <meta:user-defined meta:name="DCTERMS.abstract">Moerbeilint Limmen perceel 5001 en 5002, het bouwen van 18 appartementen, verzenddatum 15 mei 2025 (Z2025-0000160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oerbeilint Limmen perceel 5001 en 5002, het bouwen van 18 appartementen, verzenddatum 15 mei 2025 (Z2025-0000160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406</meta:user-defined>
    <meta:user-defined meta:name="OVERHEIDop.GmbID/DC.identifier">gmb-2025-246406</meta:user-defined>
    <meta:user-defined meta:name="OVERHEIDop.versieInformatie"/>
  </office:meta>
</office:document-meta>
</file>