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loods met seizoenshuisvesting op locatie Grote Heistraat 28, 4884 JC Wernhout</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Zundert een aanvraag voor een omgevingsvergunning ontvangen voor het uitbreiden van een bedrijfsloods met seizoenshuisvesting locatie Grote Heistraat 28, 4884 JC Wernhout. De aanvraag is geregistreerd onder zaaknummer 0879ZV202500685.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4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85</meta:user-defined>
    <dc:language>nl</dc:language>
    <meta:user-defined meta:name="OVERHEIDop.locatietype/OVERHEIDop.gebiedsmarkering">Punt</meta:user-defined>
    <meta:user-defined meta:name="DC.title">Kennisgeving ontvangst aanvraag omgevingsvergunning voor het uitbreiden van een bedrijfsloods met seizoenshuisvesting op locatie Grote Heistraat 28, 4884 JC Wernhout</meta:user-defined>
    <meta:user-defined meta:name="DCTERMS.W3CDTF/DCTERMS.available">2025-06-05</meta:user-defined>
    <meta:user-defined meta:name="DCTERMS.W3CDTF/OVERHEIDop.jaargang">2025</meta:user-defined>
    <meta:user-defined meta:name="OVERHEIDop.publicationIssue">246403</meta:user-defined>
    <meta:user-defined meta:name="OVERHEIDop.GmbID/DC.identifier">gmb-2025-246403</meta:user-defined>
    <meta:user-defined meta:name="OVERHEIDop.versieInformatie"/>
  </office:meta>
</office:document-meta>
</file>